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="細明體" style:font-name-asian="標楷體" fo:font-size="24pt" style:font-size-asian="24pt"/>
    </style:style>
    <style:style style:name="T4" style:parent-style-name="預設段落字型" style:family="text">
      <style:text-properties style:font-name="細明體" style:font-name-asian="標楷體" fo:font-size="24pt" style:font-size-asian="24pt"/>
    </style:style>
    <style:style style:name="T5" style:parent-style-name="預設段落字型" style:family="text">
      <style:text-properties style:font-name="細明體" style:font-name-asian="標楷體" fo:font-size="24pt" style:font-size-asian="24pt"/>
    </style:style>
    <style:style style:name="T6" style:parent-style-name="預設段落字型" style:family="text">
      <style:text-properties style:font-name="細明體" style:font-name-asian="標楷體" fo:font-size="24pt" style:font-size-asian="24pt"/>
    </style:style>
    <style:style style:name="P7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新細明體" style:font-name-asian="標楷體" fo:font-size="20pt" style:font-size-asian="20pt"/>
    </style:style>
    <style:style style:name="P10" style:parent-style-name="本文縮排" style:family="paragraph">
      <style:paragraph-properties fo:margin-left="0.5555in" fo:text-indent="-0.5555in">
        <style:tab-stops/>
      </style:paragraph-properties>
    </style:style>
    <style:style style:name="T11" style:parent-style-name="預設段落字型" style:family="text">
      <style:text-properties style:font-name="細明體" fo:font-size="20pt" style:font-size-asian="20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style:font-name="細明體" fo:font-size="20pt" style:font-size-asian="20pt"/>
    </style:style>
    <style:style style:name="T14" style:parent-style-name="預設段落字型" style:family="text">
      <style:text-properties style:font-name="細明體" fo:color="#000000" fo:font-size="20pt" style:font-size-asian="20pt"/>
    </style:style>
    <style:style style:name="T15" style:parent-style-name="預設段落字型" style:family="text">
      <style:text-properties style:font-name="細明體" fo:font-size="20pt" style:font-size-asian="20pt"/>
    </style:style>
    <style:style style:name="P16" style:parent-style-name="本文縮排" style:family="paragraph">
      <style:paragraph-properties fo:margin-left="0.5555in" fo:text-indent="-0.5555in">
        <style:tab-stops/>
      </style:paragraph-properties>
      <style:text-properties style:font-name="細明體" fo:font-size="20pt" style:font-size-asian="20pt"/>
    </style:style>
    <style:style style:name="P17" style:parent-style-name="本文縮排" style:family="paragraph">
      <style:paragraph-properties fo:margin-left="0.5555in" fo:text-indent="-0.5555in">
        <style:tab-stops/>
      </style:paragraph-properties>
    </style:style>
    <style:style style:name="T18" style:parent-style-name="預設段落字型" style:family="text">
      <style:text-properties style:font-name="細明體" fo:font-size="20pt" style:font-size-asian="20pt"/>
    </style:style>
    <style:style style:name="T19" style:parent-style-name="預設段落字型" style:family="text">
      <style:text-properties fo:font-size="20pt" style:font-size-asian="20pt" style:font-size-complex="12pt"/>
    </style:style>
    <style:style style:name="P20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細明體" fo:font-size="20pt" style:font-size-asian="20pt"/>
    </style:style>
    <style:style style:name="P21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style:line-height-at-least="0in" fo:margin-left="1.9902in" fo:text-indent="2.868in">
        <style:tab-stops/>
      </style:paragraph-properties>
      <style:text-properties style:font-name="細明體"/>
    </style:style>
    <style:style style:name="P24" style:parent-style-name="內文" style:family="paragraph">
      <style:paragraph-properties style:line-height-at-least="0in" fo:margin-left="1.990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本文縮排" style:family="paragraph">
      <style:paragraph-properties fo:line-height="0.2638in"/>
    </style:style>
    <style:style style:name="P34" style:parent-style-name="內文" style:family="paragraph">
      <style:paragraph-properties fo:line-height="0.2638in" fo:text-indent="0.097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638in" fo:text-indent="0.09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638in" fo:margin-left="0.5694in" fo:text-indent="-0.48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line-height="0.2638in" fo:text-indent="0.09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638in" fo:text-indent="0.09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638in" fo:margin-left="0.66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本文縮排2" style:family="paragraph">
      <style:paragraph-properties fo:line-height="0.2638in" fo:margin-left="0.6576in" fo:text-indent="-0.4861in">
        <style:tab-stops/>
      </style:paragraph-properties>
    </style:style>
    <style:style style:name="P43" style:parent-style-name="內文" style:family="paragraph">
      <style:paragraph-properties fo:line-height="0.2638in" fo:margin-left="0.66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本文縮排" style:family="paragraph">
      <style:paragraph-properties fo:line-height="0.2638in"/>
    </style:style>
    <style:style style:name="P45" style:parent-style-name="本文縮排" style:family="paragraph">
      <style:paragraph-properties fo:line-height="0.2638in" fo:margin-left="0.3375in" fo:text-indent="-0.1944in">
        <style:tab-stops/>
      </style:paragraph-properties>
    </style:style>
    <style:style style:name="P46" style:parent-style-name="本文縮排" style:family="paragraph">
      <style:paragraph-properties fo:line-height="0.2638in" fo:margin-left="0.5437in">
        <style:tab-stops/>
      </style:paragraph-properties>
    </style:style>
    <style:style style:name="P47" style:parent-style-name="本文縮排" style:family="paragraph">
      <style:paragraph-properties fo:line-height="0.2638in" fo:margin-left="0.5173in">
        <style:tab-stops/>
      </style:paragraph-properties>
    </style:style>
    <style:style style:name="P48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切</text:span><text:span text:style-name="T3"><text:s text:c="3"/></text:span><text:span text:style-name="T4">結</text:span><text:span text:style-name="T5"><text:s text:c="3"/></text:span><text:span text:style-name="T6">書</text:span></text:p>
      <text:p text:style-name="P7"><text:span text:style-name="T8"><text:s/></text:span><text:span text:style-name="T9"><text:s/></text:span></text:p>
      <text:p text:style-name="P10"><text:span text:style-name="T11">本人已就後附之「</text:span><text:span text:style-name="T12">國立嘉義大學</text:span><text:span text:style-name="T13">檔案</text:span><text:span text:style-name="T14">申請</text:span><text:span text:style-name="T15">應用閱覽須知」</text:span></text:p>
      <text:p text:style-name="P16">第六點、第七點、第八點規定，閱讀完畢，充分瞭解其</text:p>
      <text:p text:style-name="P17"><text:span text:style-name="T18">內容，保證遵守規定，如有違反，願負相關法令責任</text:span><text:span text:style-name="T19">。</text:span></text:p>
      <text:p text:style-name="P20"/>
      <text:p text:style-name="P21"><text:span text:style-name="T22"><text:s text:c="36"/></text:span><text:s text:c="7"/></text:p>
      <text:p text:style-name="P23"><text:s text:c="17"/></text:p>
      <text:p text:style-name="P24">申 <text:s/>請 <text:s/>人： <text:s text:c="20"/>（簽名蓋章）</text:p>
      <text:p text:style-name="P25"><text:s text:c="132"/></text:p>
      <text:p text:style-name="P26"><text:s text:c="68"/></text:p>
      <text:p text:style-name="P27"/>
      <text:p text:style-name="P28"><text:s/>中 <text:s text:c="2"/>華 <text:s text:c="3"/>民 <text:s text:c="3"/>國 <text:s text:c="6"/>年 <text:s text:c="7"/>月 <text:s text:c="6"/>日</text:p>
      <text:p text:style-name="P29"/>
      <text:p text:style-name="P30"><text:s/><text:span text:style-name="T31"><text:s/></text:span><text:span text:style-name="T32">附：「國立嘉義大學檔案申請應用閱覽須知」</text:span></text:p>
      <text:p text:style-name="P33">六、申請人進入閱覽處所，應注意下列事項：</text:p>
      <text:p text:style-name="P34">（一）禁止飲食、吸煙、大聲喧嘩。</text:p>
      <text:p text:style-name="P35">（二）不得破壞環境整潔。</text:p>
      <text:p text:style-name="P36"><text:span text:style-name="T37">（</text:span><text:span text:style-name="T38">三）經申請人於檔案應用簽收單簽名後，將檔案交付申請人使用。</text:span></text:p>
      <text:p text:style-name="P39">（四）抄寫檔案時以使用鉛筆或可攜式電腦為限。</text:p>
      <text:p text:style-name="P40">（五）禁止攜帶私人物品，私人物品請交由檔案人員保管。</text:p>
      <text:p text:style-name="P41">（六）未經檔案人員允許禁止擅自接用電源；未經申請核准，不得擅自錄影(音)、攝影。</text:p>
      <text:p text:style-name="P42">(七) 本校提供之應用器材應妥慎維護，不得破壞，違反者，依法應負損害賠償責任。</text:p>
      <text:p text:style-name="P43">（八）如有必要離開閱覽處所者，應將檔案交由檔案人員保管，應用影像系統者應完成登出作業。</text:p>
      <text:p text:style-name="P44">七、申請人應用檔案，應保持檔案資料完整，不得有下列行為：</text:p>
      <text:p text:style-name="P45">（一）添註、塗改、更換、抽取、圈點或污損檔案。</text:p>
      <text:p text:style-name="P46">（二）拆散已裝訂完成之檔案。</text:p>
      <text:p text:style-name="P47">（三）以其他方法破壞檔案或變更檔案內容。</text:p>
      <text:p text:style-name="P48"><text:span text:style-name="T49">八</text:span><text:span text:style-name="T50">、申請人有前二點所列情形，本校得停止其應用及記錄之，並依有關法令規定處理；若其涉及刑事責任者，移送該管檢察機關偵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dc:subject/>
    <meta:initial-creator>Administrator</meta:initial-creator>
    <dc:creator>USER</dc:creator>
    <meta:creation-date>2016-07-05T01:31:00Z</meta:creation-date>
    <dc:date>2016-07-05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